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Zdůrazněníintenzivní" style:family="text"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P3" style:parent-style-name="Normální" style:family="paragraph">
      <style:paragraph-properties fo:text-align="center"/>
    </style:style>
    <style:style style:name="T4" style:parent-style-name="Zdůrazněníintenzivní" style:family="text"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T5" style:parent-style-name="Zdůrazněníintenzivní" style:family="text"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T6" style:parent-style-name="Zdůrazněníintenzivní" style:family="text"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T7" style:parent-style-name="Hypertextovýodkaz" style:family="text">
      <style:text-properties style:font-name="Calibri" style:font-name-complex="Calibri" style:use-window-font-color="true" fo:font-size="10pt" style:font-size-asian="10pt" style:font-size-complex="10pt"/>
    </style:style>
    <style:style style:name="T8" style:parent-style-name="Zdůrazněníintenzivní" style:family="text"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0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1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2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Základní škola Hudlice-okres Beroun, Jungmannova 147, 267 03 Hudlice</text:span></text:p>
      <text:p text:style-name="P3"><text:span text:style-name="T4">tel.: 733 533 058,<text:s/></text:span><text:a xlink:href="http://www.zshudllice.cz" office:target-frame-name="_top" xlink:show="replace"><text:span text:style-name="T5">www.zshudllice.cz</text:span></text:a><text:span text:style-name="T6">, e-mail:<text:s/></text:span><text:a xlink:href="mailto:zs.hudlice@seznam.cz" office:target-frame-name="_top" xlink:show="replace"><text:span text:style-name="T7">zs.hudlice@seznam.cz</text:span></text:a><text:span text:style-name="T8">, DS: n4ymmtf</text:span></text:p>
      <text:p text:style-name="P9"/>
      <text:p text:style-name="P10"/>
      <text:p text:style-name="P11">Informovaný souhlas (§ 16 odst. 5, zákona 561/2004 Sb. )</text:p>
      <text:p text:style-name="P12">zákonného zástupce dítěte <text:s/>se speciálními vzdělávacími potřebami <text:s/>se vzděláváním nad rámec vyučovací povinnosti.</text:p>
      <text:p text:style-name="P13"/>
      <text:p text:style-name="P14"/>
      <text:p text:style-name="P15">Souhlasím,<text:s/>aby mému dítěti ….....................................................................</text:p>
      <text:p text:style-name="P16"/>
      <text:p text:style-name="P17">třída …............................., které má diagnostikovanou <text:s/>SVP , <text:s text:c="32"/>bylo umožněno další vzdělávání nad rámec vyučovací povinnosti formou individuální výuky</text:p>
      <text:p text:style-name="P18"><text:span text:style-name="T19"><text:s text:c="31"/></text:span><text:span text:style-name="T20"><text:s text:c="17"/>- sestavením IVP <text:s/>od 2. st. Podpůrných opatření</text:span></text:p>
      <text:p text:style-name="P21"><text:s text:c="97"/></text:p>
      <text:p text:style-name="P22">Cílem této péče je pomoci dětem se speciálními vzdělávacími potřebami, aby lépe zvládaly učivo.</text:p>
      <text:p text:style-name="P23"/>
      <text:p text:style-name="P24">INFORMOVANÝ SOUHLAS<text:s/></text:p>
      <text:p text:style-name="P25">zákonného zástupce žáka s poskytováním navržených doporučených podpůrných opatření</text:p>
      <text:p text:style-name="P26"/>
      <text:p text:style-name="P27">Prohlašuji, že:<text:s/></text:p>
      <text:list text:style-name="LFO1" text:continue-numbering="true">
        <text:list-item>
          <text:p text:style-name="P28">výslovně souhlasím s poskytováním v doporučení uvedených podpůrných opatření,</text:p>
        </text:list-item>
        <text:list-item>
          <text:p text:style-name="P29">jsem<text:s/>podrobně a srozumitelně informován/a o možnostech a důsledcích vzdělávání svého dítěte, zejména o změnách ve vzdělávání v souvislosti s poskytováním podpůrných opatření,<text:s/></text:p>
        </text:list-item>
        <text:list-item>
          <text:p text:style-name="P30"><text:s/>jsem informován/a o organizačních změnách, které v souvislosti s poskytováním podpůrných opatření mohou nastat,</text:p>
        </text:list-item>
        <text:list-item>
          <text:p text:style-name="P31">na základě poskytnutých<text:s/>informací souhlasím s úpravami ve vzdělávání svého dítěte,</text:p>
        </text:list-item>
        <text:list-item>
          <text:p text:style-name="P32">před podpisem informovaného souhlasu jsem měl/a možnost klást otázky a dostatečně zvážit podané odpovědi,</text:p>
        </text:list-item>
        <text:list-item>
          <text:p text:style-name="P33">rozumím všem sdělením a souhlasím s nimi.</text:p>
        </text:list-item>
      </text:list>
      <text:p text:style-name="P34"/>
      <text:p text:style-name="P35"/>
      <text:p text:style-name="P36">V …................................................................ <text:s text:c="8"/>dne.................................</text:p>
      <text:p text:style-name="P37"><text:s text:c="53"/></text:p>
      <text:p text:style-name="P38"/>
      <text:p text:style-name="P39"/>
      <text:p text:style-name="P40"><text:s text:c="96"/><text:s text:c="2"/>….............................................................</text:p>
      <text:p text:style-name="P41"><text:s text:c="67"/><text:s text:c="43"/><text:s/>podpis zákonného zástupce</text:p>
      <text:p text:style-name="P42"><text:s text:c="9"/></text:p>
      <text:p text:style-name="P43"/>
      <text:p text:style-name="P44"/>
      <text:p text:style-name="P45"/>
      <text:p text:style-name="P46"/>
      <text:p text:style-name="P47"/>
      <text:p text:style-name="Default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Š Hudlice</dc:creator>
    <meta:creation-date>2016-11-13T22:17:00Z</meta:creation-date>
    <dc:date>2025-03-25T10:02:00Z</dc:date>
    <meta:print-date>2025-03-18T11:17:00Z</meta:print-date>
    <meta:template xlink:href="Normal" xlink:type="simple"/>
    <meta:editing-cycles>21</meta:editing-cycles>
    <meta:editing-duration>PT7080S</meta:editing-duration>
    <meta:document-statistic meta:page-count="1" meta:paragraph-count="4" meta:word-count="318" meta:character-count="2192" meta:row-count="15" meta:non-whitespace-character-count="1878"/>
  </office:meta>
</office:document-meta>
</file>