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3ac8e" officeooo:paragraph-rsid="0003ac8e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03ac8e" officeooo:paragraph-rsid="0003ac8e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62e81" officeooo:paragraph-rsid="00062e81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7076e" officeooo:paragraph-rsid="0007076e" style:font-size-asian="10.5pt" style:font-weight-asian="normal" style:font-size-complex="12pt" style:font-weight-complex="normal"/>
    </style:style>
    <style:style style:name="T1" style:family="text">
      <style:text-properties officeooo:rsid="0004e73e"/>
    </style:style>
    <style:style style:name="T2" style:family="text">
      <style:text-properties officeooo:rsid="00062e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Škola v přírodě……………………. dopis druhý…</text:p>
      <text:p text:style-name="P1"/>
      <text:p text:style-name="P2">Věřte nebo ne – večerka proběhla v naprosté pohodě. Byli jsme unaveni a po deváté byl v hotelu naprostý klid…..</text:p>
      <text:p text:style-name="P2">Ráno nás probudilo sluníčko...a v 7h budíček – paní učitelka. Uklízeli jsme, chtěli jsme při bodování pokojů to nejlepší ocenění! Většina z nás ho také má – jsme vaši šikulkové!!! Po vydatné snídani jsme zasedli po týmech k naší projektové práci „Včelologa“. Bylo fajn, jak jsme se mohli spolu radit a spolupracovat. Úspěšně jsme dokončili první část naučného plakátu. <text:span text:style-name="T1">Po svačině jsme odešli do lesa tvořit domečky pro skřítky. Máme samé krásné modely – povedly se. A k obědu – řízeček!!! Tak to byla pecka! Po hodinovém odpočinku jsme vyrazili na turistiku s koupáním v cíli – kemp Živohošť. Nádherná pláž, čistá teplá voda a kiosek s nanuky – </text:span><text:span text:style-name="T2">byli jsme naprosto spokojeni! Vrátili jsme se až na večeři. A další překvapení – točená zmrzlina. Dali si všichni, byla vynikající. </text:span></text:p>
      <text:p text:style-name="P3">Součástí osobního volna byla disco v maskách. Z hotelu vylétly včelky, berušky, motýlci...a vše se roztančilo a rozdovádělo!</text:p>
      <text:p text:style-name="P4">V půl deváté jsme unaveni odcházeli do pokojů – rychlá sprcha a spát!!!</text:p>
      <text:p text:style-name="P4">Tak dobrou noc, sladké sny, máme vás rádi!</text:p>
      <text:p text:style-name="P4"/>
      <text:p text:style-name="P4">Vaši kluci a holky z Hudli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5T21:34:44.614000000</meta:creation-date>
    <dc:date>2024-06-25T22:08:23.286000000</dc:date>
    <meta:editing-duration>PT13M1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191" meta:character-count="1190" meta:non-whitespace-character-count="996"/>
  </office:meta>
</office:document-meta>
</file>