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27a8d" officeooo:paragraph-rsid="00127a8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27a8d" officeooo:paragraph-rsid="00127a8d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39b4f" officeooo:paragraph-rsid="00139b4f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54072" officeooo:paragraph-rsid="00154072" style:font-size-asian="10.5pt" style:font-weight-asian="normal" style:font-size-complex="12pt" style:font-weight-complex="normal"/>
    </style:style>
    <style:style style:name="T1" style:family="text">
      <style:text-properties officeooo:rsid="00139b4f"/>
    </style:style>
    <style:style style:name="T2" style:family="text">
      <style:text-properties officeooo:rsid="001540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Škola v přírodě …………………. <text:s text:c="2"/>dopis první…..</text:p>
      <text:p text:style-name="P1"/>
      <text:p text:style-name="P2">Cesta nám příjemně ubíhala, po deváté hodině jsme přijížděli k hotelu Laguna. Představte si lesy hluboké, civilizace v nedohlednu, široká vodní hladina, krásný hotel…… tak v tomto ráji jsme se ocitli. Ubytování proběhlo rychle a bez zmatků, vybalili jsme a hurá ven do altánu na svačinu. Po jídle jsme se vydali na dobrodružnou lesní vycházku – plnou malin ( a že jsme jich snědli hodně!). Oběd jsme snědli a hurá na pokoj – trochu si ho užít při poledním klidu. Po druhé hodině přijel Petr Šušor – skvělý bubeník a my jsme s ním prožili hodinku <text:span text:style-name="T1">s programem „BUBNOVÁNÍ. Pěkně jsme se vyřádili! Po svačině jsme oblékli plavky a hurá k vodě. Bylo krásně teploučko a voda nádherně osvěžující. Až do večeře jsme se vydrželi koupat, sušit, stavět rybníčky a hrady. A po večeři nás čekalo překvapení – ovocná zmrzlinka. Ta byla!!!</text:span></text:p>
      <text:p text:style-name="P3">Při osobním volnu jsme si užívali venkovní prostory – dětské hřiště, pískoviště, les, kopanou, skákání přes gumu….V půl deváte nikdo nechtěl odcházet, ale byl čas na večerní mytí. A v devět? Vyhlásila se večerka <text:span text:style-name="T2">a my jsme ochotně usínali, příjemně unaveni a plni super zážitků!</text:span></text:p>
      <text:p text:style-name="P4">Tak mamko a táto, přejeme Dobrou noc !</text:p>
      <text:p text:style-name="P4">Moc na vás vzpomínáme, máme vás rádi!!!</text:p>
      <text:p text:style-name="P4"/>
      <text:p text:style-name="P4">Holky a kluci z Hudli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4T21:28:37.405000000</meta:creation-date>
    <dc:date>2024-06-24T21:55:11.591000000</dc:date>
    <meta:editing-duration>PT6M3S</meta:editing-duration>
    <meta:editing-cycles>1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208" meta:character-count="1242" meta:non-whitespace-character-count="1033"/>
  </office:meta>
</office:document-meta>
</file>