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e7a7e" officeooo:paragraph-rsid="001e7a7e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officeooo:rsid="0020751d" officeooo:paragraph-rsid="0020751d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0229603" officeooo:paragraph-rsid="00229603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2367fb" officeooo:paragraph-rsid="002367fb" style:font-size-asian="10.5pt" style:font-weight-asian="normal" style:font-size-complex="12pt" style:font-weight-complex="normal"/>
    </style:style>
    <style:style style:name="T1" style:family="text">
      <style:text-properties officeooo:rsid="0021005e"/>
    </style:style>
    <style:style style:name="T2" style:family="text">
      <style:text-properties officeooo:rsid="002296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Škola v přírodě…………………..dopis třetí…</text:p>
      <text:p text:style-name="P1"/>
      <text:p text:style-name="P2">Zase krásné prosluněné ráno….</text:p>
      <text:p text:style-name="P2">Už to známe – budíček, úklid, hygiena, snídaně. A po snídani opět pracujeme – náš plakát o včelách se pěkně zvětšuje a plní informacemi….skvělé! Máme radost z našich výsledků. Průkaz Včelologa se nám zaplňuje obrázky. <text:span text:style-name="T1">Po svačině jdeme sportovat – tentokrát taneční škola s Terkou a přetahování lanem. Po obědě sladká odměna za včerejší aktivity a odpočinek – polední klid. A potom? Celé odpoledne na hotelové pláži. Voda, voda a zase voda….. a mezi tím – hra: „Včelí stezka“. Po večeři jsme vyhodnotili </text:span><text:span text:style-name="T2">vítěze a rozdali krásné ceny. A opět točená zmrzlina….pecka!!!</text:span></text:p>
      <text:p text:style-name="P3">Osobní volno jsme si užili jako vždy a zakončili jsme táborákem a opékáním buřtíků. U vody jsme prožili úžasně teplý, příjemný večer.</text:p>
      <text:p text:style-name="P4">A teď už spíme jako andělíčci…..</text:p>
      <text:p text:style-name="P4">Tak pac a pusu!</text:p>
      <text:p text:style-name="P4">Zítra jsme u vás…….vaše děti!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21:51:17.655000000</meta:creation-date>
    <dc:date>2024-06-26T22:06:12.361000000</dc:date>
    <meta:editing-duration>PT14M52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7" meta:word-count="132" meta:character-count="839" meta:non-whitespace-character-count="709"/>
  </office:meta>
</office:document-meta>
</file>