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1d8e2b" officeooo:paragraph-rsid="001d8e2b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officeooo:rsid="001d8e2b" officeooo:paragraph-rsid="001d8e2b" style:font-size-asian="11.3500003814697pt" style:font-weight-asian="normal" style:font-size-complex="13pt" style:font-weight-complex="normal"/>
    </style:style>
    <style:style style:name="P3" style:family="paragraph" style:parent-style-name="Standard">
      <style:text-properties fo:font-size="13pt" fo:font-weight="normal" officeooo:rsid="001e44a8" officeooo:paragraph-rsid="001e44a8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normal" officeooo:rsid="00200e6b" officeooo:paragraph-rsid="00200e6b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officeooo:rsid="00200e6b" officeooo:paragraph-rsid="0024febb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normal" officeooo:rsid="00206703" officeooo:paragraph-rsid="00206703" style:font-size-asian="11.3500003814697pt" style:font-weight-asian="normal" style:font-size-complex="13pt" style:font-weight-complex="normal"/>
    </style:style>
    <style:style style:name="P7" style:family="paragraph" style:parent-style-name="Standard">
      <style:text-properties fo:font-size="13pt" fo:font-weight="normal" officeooo:rsid="00206703" officeooo:paragraph-rsid="0024febb" style:font-size-asian="11.3500003814697pt" style:font-weight-asian="normal" style:font-size-complex="13pt" style:font-weight-complex="normal"/>
    </style:style>
    <style:style style:name="P8" style:family="paragraph" style:parent-style-name="Standard">
      <style:text-properties fo:font-size="13pt" fo:font-weight="normal" officeooo:rsid="00211a90" officeooo:paragraph-rsid="00211a90" style:font-size-asian="11.3500003814697pt" style:font-weight-asian="normal" style:font-size-complex="13pt" style:font-weight-complex="normal"/>
    </style:style>
    <style:style style:name="P9" style:family="paragraph" style:parent-style-name="Standard">
      <style:text-properties fo:font-size="13pt" fo:font-weight="normal" officeooo:rsid="0025e646" officeooo:paragraph-rsid="0025e646" style:font-size-asian="11.3500003814697pt" style:font-weight-asian="normal" style:font-size-complex="13pt" style:font-weight-complex="normal"/>
    </style:style>
    <style:style style:name="P10" style:family="paragraph" style:parent-style-name="Standard">
      <style:text-properties fo:font-size="13pt" fo:font-style="italic" fo:font-weight="normal" officeooo:rsid="00217642" officeooo:paragraph-rsid="00217642" style:font-size-asian="11.3500003814697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 style:list-style-name="L1">
      <style:text-properties fo:font-size="13pt" fo:font-style="italic" fo:font-weight="normal" officeooo:rsid="00217642" officeooo:paragraph-rsid="00217642" style:font-size-asian="11.3500003814697pt" style:font-style-asian="italic" style:font-weight-asian="normal" style:font-size-complex="13pt" style:font-style-complex="italic" style:font-weight-complex="normal"/>
    </style:style>
    <style:style style:name="T1" style:family="text">
      <style:text-properties officeooo:rsid="00200e6b"/>
    </style:style>
    <style:style style:name="T2" style:family="text">
      <style:text-properties officeooo:rsid="00206703"/>
    </style:style>
    <style:style style:name="T3" style:family="text">
      <style:text-properties officeooo:rsid="00211a90"/>
    </style:style>
    <style:style style:name="T4" style:family="text">
      <style:text-properties officeooo:rsid="0024febb"/>
    </style:style>
    <style:style style:name="T5" style:family="text">
      <style:text-properties officeooo:rsid="002846c4"/>
    </style:style>
    <style:style style:name="T6" style:family="text">
      <style:text-properties officeooo:rsid="002c14a1"/>
    </style:style>
    <style:style style:name="T7" style:family="text">
      <style:text-properties officeooo:rsid="002c590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avidla chování školy v přírodě</text:p>
      <text:p text:style-name="P1"/>
      <text:p text:style-name="P2">1. <text:s/>Účastník školy v přírodě je povinen plnit pokyny pedagogických pracovníků školy vydané v souladu se školním řádem. Dodržuje pravidla slušného chování ve vztahu ke všem pracovníkům školy i ke spolužákům.</text:p>
      <text:p text:style-name="P2"/>
      <text:p text:style-name="P2">2. Vnášení, držení, distribuce a zneužívání návykových látek( alkohol, tabákové výrobky, drogy, kofein, atd.)je při akcích pořádaných školou přísně zakázáno.</text:p>
      <text:p text:style-name="P2"/>
      <text:p text:style-name="P3">3. Projevy šikanování mezi žáky, tj. násilí, omezování osobní svobody, ponižování apod.jsou při školních akcích přísně zakázány <text:span text:style-name="T1">a jsou považovány za hrubý přestupek proti školnímu řádu.</text:span></text:p>
      <text:p text:style-name="P3"/>
      <text:p text:style-name="P4">4. Hotel a přilehlý hotelový areál nesmí žák bez vědomí pedagogického pracovníka opustit. Všichni dodržují režim dne, se kterým byli seznámeni a nikdo bez dovolení neopouští svoji skupinu (třídu).</text:p>
      <text:p text:style-name="P4"/>
      <text:p text:style-name="P10">Režim dne:</text:p>
      <text:list xml:id="list3525367909" text:style-name="L1">
        <text:list-item>
          <text:p text:style-name="P11">7.00 <text:s text:c="17"/>budíček</text:p>
        </text:list-item>
        <text:list-item>
          <text:p text:style-name="P11">7.00-8.00 <text:s text:c="9"/>úklid pokoje, osobní hygiena</text:p>
        </text:list-item>
        <text:list-item>
          <text:p text:style-name="P11">8.00 <text:s text:c="17"/>snídaně</text:p>
        </text:list-item>
        <text:list-item>
          <text:p text:style-name="P11">8.30-10.00 <text:s text:c="7"/>dopolední zaměstnání s třídní učitelkou</text:p>
        </text:list-item>
        <text:list-item>
          <text:p text:style-name="P11">10.00-10.15 <text:s text:c="5"/>svačina</text:p>
        </text:list-item>
        <text:list-item>
          <text:p text:style-name="P11">10.15-11.45 <text:s text:c="5"/>dopolední zaměstnání s vychovatelkami, příprava na oběd</text:p>
        </text:list-item>
        <text:list-item>
          <text:p text:style-name="P11">12.00 <text:s text:c="16"/>oběd</text:p>
        </text:list-item>
        <text:list-item>
          <text:p text:style-name="P11">12.30- 14.00 <text:s text:c="4"/>polední klid ( žáci odpočívají ve svých pokojích)</text:p>
        </text:list-item>
        <text:list-item>
          <text:p text:style-name="P11">14.00-18.00 <text:s text:c="5"/>odpolední program s učitelkami i vychovatelkami</text:p>
        </text:list-item>
        <text:list-item>
          <text:p text:style-name="P11">18.00 <text:s text:c="15"/>večeře</text:p>
        </text:list-item>
        <text:list-item>
          <text:p text:style-name="P11">18.30-19.00 <text:s text:c="5"/>společné hodnocení her</text:p>
        </text:list-item>
        <text:list-item>
          <text:p text:style-name="P11">19.00-20.30h <text:s text:c="3"/>osobní volno <text:s/>- hry venku</text:p>
        </text:list-item>
        <text:list-item>
          <text:p text:style-name="P11">20.30-21.00 <text:s text:c="5"/>osobní hygiena</text:p>
        </text:list-item>
        <text:list-item>
          <text:p text:style-name="P11">21.00 <text:s text:c="15"/>večerka <text:s text:c="2"/>( žáci v tichosti usínají a spí celou noc až do budíčku, který <text:s text:c="13"/>vyhlašuje pedagog.)</text:p>
        </text:list-item>
      </text:list>
      <text:p text:style-name="P4"/>
      <text:p text:style-name="P4">5. Žák zodpovídá za čistotu svého pokoje, společně užívaného hotelového prostoru i celého venkovního areálu. <text:span text:style-name="T3">Odpadky dávají do košů.</text:span></text:p>
      <text:p text:style-name="P4"/>
      <text:p text:style-name="P4">6. Žákům je přísně zakázáno manipulovat s elektrickými spotřebiči, zakazuje se otevírání oken a sezení na okenních parapetech.</text:p>
      <text:p text:style-name="P4"/>
      <text:p text:style-name="P4">7. Žák se při všech činnostech a aktivitách chová tak, aby neohrozil zdraví své, svých spolužáků či jiných osob. <text:span text:style-name="T2">Nepoveze na školu v přírodě předměty, kterými může ohrozit zdraví své i ostatních.</text:span></text:p>
      <text:p text:style-name="P4"/>
      <text:p text:style-name="P5">8. <text:span text:style-name="T2">Každý úraz, poranění či nehodu hlásí žáci </text:span><text:span text:style-name="T6">neprodleně </text:span><text:span text:style-name="T2">svému pedagogovi nebo zdravotnici. </text:span><text:span text:style-name="T4">Zdravotnice poskytuje dítěti první pomoc a vyhodnocuje závažnost situace – nutnost lékařského ošetření. To je </text:span><text:span text:style-name="T5">v případě, že není dítě v ohrožení života, nejprve </text:span><text:span text:style-name="T4">konzultováno s rodičem a vzhledem k blízké vzdálenosti místa konání ŠvP navrhuje vedoucí </text:span><text:soft-page-break/><text:span text:style-name="T4">ŠvP možnost příjezdu zákonného zástupce, který navštíví lékaře se svým dítětem sám. Pokud zákonný zástupce </text:span><text:span text:style-name="T5">souhlasí, potvrdí svůj souhlas zprávou </text:span><text:span text:style-name="T7">v dm software</text:span><text:span text:style-name="T5">. Pokud</text:span><text:span text:style-name="T4"> nesouhlasí, nebo nemůže přijet, volá vedoucí ŠvP rychlou záchrannou službu.--</text:span></text:p>
      <text:p text:style-name="P7"><text:s/>Zdravotnice podává dětem jejich léky, které zákonný zástupce dítěte odevzdá před odjezdem zdravotnici v originálním obalu, podepsané a s přesným popisem dávkování. Vše zapisuje zdravotnice do Zdravotního deníku.</text:p>
      <text:p text:style-name="P4"/>
      <text:p text:style-name="P6">9. Žák nemá během konání školy v přírodě mobilní telefon ani chytré hodinky.</text:p>
      <text:p text:style-name="P6"/>
      <text:p text:style-name="P6">10. <text:span text:style-name="T3">V hotelové jídelně dodržují žáci zásady slušného stolování.</text:span></text:p>
      <text:p text:style-name="P6"/>
      <text:p text:style-name="P6"/>
      <text:p text:style-name="P6"/>
      <text:p text:style-name="P6"/>
      <text:p text:style-name="P6"/>
      <text:p text:style-name="P6"/>
      <text:p text:style-name="P9">Pravidla ŠvP sestavila: <text:s text:c="10"/>vedoucí ŠvP <text:s text:c="13"/>Mgr. Vlasta Humlová</text:p>
      <text:p text:style-name="P9"/>
      <text:p text:style-name="P9"/>
      <text:p text:style-name="P9"/>
      <text:p text:style-name="P9"/>
      <text:p text:style-name="P9"/>
      <text:p text:style-name="P9"/>
      <text:p text:style-name="P9">Pravidla ŠvP schválila: <text:s text:c="10"/>ředitelka školy <text:s text:c="9"/>Mgr. Michaela Holá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1T20:27:52.437000000</meta:creation-date>
    <dc:date>2024-06-12T13:55:26.573000000</dc:date>
    <meta:editing-duration>PT45M24S</meta:editing-duration>
    <meta:editing-cycles>11</meta:editing-cycles>
    <meta:generator>LibreOffice/7.0.3.1$Windows_X86_64 LibreOffice_project/d7547858d014d4cf69878db179d326fc3483e082</meta:generator>
    <meta:print-date>2024-06-12T13:52:40.350000000</meta:print-date>
    <meta:document-statistic meta:table-count="0" meta:image-count="0" meta:object-count="0" meta:page-count="2" meta:paragraph-count="29" meta:word-count="421" meta:character-count="3022" meta:non-whitespace-character-count="2455"/>
  </office:meta>
</office:document-meta>
</file>