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69a4c" officeooo:paragraph-rsid="00069a4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69a4c" officeooo:paragraph-rsid="00069a4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bold" officeooo:rsid="00069a4c" officeooo:paragraph-rsid="00069a4c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f41c" officeooo:paragraph-rsid="0009f41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6f12" officeooo:paragraph-rsid="000c6f1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f5dd" officeooo:paragraph-rsid="000ff5d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0f7e" officeooo:paragraph-rsid="000a0f7e" style:font-size-asian="10.5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78674" officeooo:paragraph-rsid="00078674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a0f7e" officeooo:paragraph-rsid="000a0f7e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a0f7e" officeooo:paragraph-rsid="000a0f7e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9f41c" officeooo:paragraph-rsid="0009f41c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f65b7" officeooo:paragraph-rsid="000f65b7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b821f" officeooo:paragraph-rsid="000b821f" style:font-size-asian="10.5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c6f12" officeooo:paragraph-rsid="000c6f12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131d9" officeooo:paragraph-rsid="001131d9" style:font-size-asian="10.5pt" style:font-weight-asian="normal" style:font-size-complex="12pt" style:font-weight-complex="normal"/>
    </style:style>
    <style:style style:name="T1" style:family="text">
      <style:text-properties officeooo:rsid="000b821f"/>
    </style:style>
    <style:style style:name="T2" style:family="text">
      <style:text-properties officeooo:rsid="000cef8f"/>
    </style:style>
    <style:style style:name="T3" style:family="text">
      <style:text-properties officeooo:rsid="000df38a"/>
    </style:style>
    <style:style style:name="T4" style:family="text">
      <style:text-properties officeooo:rsid="000f65b7"/>
    </style:style>
    <style:style style:name="T5" style:family="text">
      <style:text-properties officeooo:rsid="000f6906"/>
    </style:style>
    <style:style style:name="T6" style:family="text">
      <style:text-properties officeooo:rsid="001131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můcky pro prvňáčky</text:p>
      <text:p text:style-name="P2"/>
      <text:p text:style-name="P3">Školní rok 202<text:span text:style-name="T3">4/2025</text:span></text:p>
      <text:p text:style-name="P3"/>
      <text:p text:style-name="P3">Ve škole by děti měly dostat tyto pomůcky:</text:p>
      <text:p text:style-name="P3"/>
      <text:list xml:id="list1452774718" text:style-name="L1">
        <text:list-item>
          <text:p text:style-name="P8">všechny učebnice, pracovní sešita a písanky – nakladatelství FRAUS</text:p>
        </text:list-item>
        <text:list-item>
          <text:p text:style-name="P8">notýsek – ŽK</text:p>
        </text:list-item>
        <text:list-item>
          <text:p text:style-name="P8">číslice 0 – 20</text:p>
        </text:list-item>
        <text:list-item>
          <text:p text:style-name="P9">písmenka</text:p>
        </text:list-item>
        <text:list-item>
          <text:p text:style-name="P8">čtvrtkyA4, A3</text:p>
        </text:list-item>
        <text:list-item>
          <text:p text:style-name="P11">voskovky</text:p>
        </text:list-item>
        <text:list-item>
          <text:p text:style-name="P11">modelovací hmota <text:span text:style-name="T6">Centropen</text:span></text:p>
        </text:list-item>
        <text:list-item>
          <text:p text:style-name="P11">vodové barvy Centropen</text:p>
        </text:list-item>
        <text:list-item>
          <text:p text:style-name="P11">lepidlo Kores</text:p>
        </text:list-item>
        <text:list-item>
          <text:p text:style-name="P11">pastelky Kores – 12 barev- <text:span text:style-name="T6">při zápisu</text:span></text:p>
        </text:list-item>
        <text:list-item>
          <text:p text:style-name="P11">silná trojhranná tužka – <text:span text:style-name="T6">3ks</text:span></text:p>
        </text:list-item>
        <text:list-item>
          <text:p text:style-name="P15">guma na tužku</text:p>
        </text:list-item>
        <text:list-item>
          <text:p text:style-name="P12">náhradní fix na stíratelnou tabulku</text:p>
        </text:list-item>
        <text:list-item>
          <text:p text:style-name="P11">ořezávátko se zásobníkem</text:p>
        </text:list-item>
        <text:list-item>
          <text:p text:style-name="P9">stíratelná tabulka A4, fix na tabulku</text:p>
        </text:list-item>
      </text:list>
      <text:p text:style-name="P4"/>
      <text:p text:style-name="P7">Rodiče zakoupí pro své děti:</text:p>
      <text:p text:style-name="P7"/>
      <text:list xml:id="list2245105444" text:style-name="L2">
        <text:list-item>
          <text:p text:style-name="P10">aktovku</text:p>
        </text:list-item>
        <text:list-item>
          <text:p text:style-name="P10">penál : <text:s text:c="2"/><text:span text:style-name="T4">(</text:span> 3 dobře ořezané tužky č. 2, pastelky – alespoň 6 zákla<text:span text:style-name="T2">d</text:span>ních barev<text:span text:style-name="T4">)</text:span>, nůžky s kulatou špičkou</text:p>
        </text:list-item>
        <text:list-item>
          <text:p text:style-name="P10">desky na číslice a písmenka</text:p>
        </text:list-item>
        <text:list-item>
          <text:p text:style-name="P10">obaly na všechny sešity a učebnice</text:p>
        </text:list-item>
        <text:list-item>
          <text:p text:style-name="P10">na VV a PV: <text:s text:c="2"/>kufřík, igelitová plena na lavici, kelímek na vodu, dva kulaté štětce – silnější a slabý, hadřík, <text:span text:style-name="T1">zástěra nebo starší tričko, tenký černý fix, temperové barvy, plochý štětec, paleta</text:span></text:p>
        </text:list-item>
        <text:list-item>
          <text:p text:style-name="P13">na TV: cvičební úbor( bavlněné tričko, tepláky, sportovní obuv do sokolovny – světlá podrážka, sportovní obuv na ven)</text:p>
        </text:list-item>
        <text:list-item>
          <text:p text:style-name="P14">přezůvky – pevné a bezpečné, <text:span text:style-name="T5">uložené v sáčku na přezůvky</text:span></text:p>
        </text:list-item>
      </text:list>
      <text:p text:style-name="P5"/>
      <text:p text:style-name="P5">Všechny pomůcky je nutné podepsat!</text:p>
      <text:p text:style-name="P5"/>
      <text:p text:style-name="P5"/>
      <text:p text:style-name="P5"/>
      <text:p text:style-name="P5"/>
      <text:p text:style-name="P5"/>
      <text:p text:style-name="P6">Mgr. Vlasta Humlová, učitelka 1. tříd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3T20:30:56.696000000</meta:creation-date>
    <dc:date>2024-08-14T18:16:27.906000000</dc:date>
    <meta:editing-duration>PT23M53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8" meta:word-count="191" meta:character-count="1100" meta:non-whitespace-character-count="946"/>
  </office:meta>
</office:document-meta>
</file>