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e5009" officeooo:paragraph-rsid="000e5009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0fec5f" officeooo:paragraph-rsid="000fec5f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14ba0b" officeooo:paragraph-rsid="0014ba0b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69cea" officeooo:paragraph-rsid="00169cea" style:font-weight-asian="bold" style:font-weight-complex="bold"/>
    </style:style>
    <style:style style:name="P5" style:family="paragraph" style:parent-style-name="Standard" style:list-style-name="L4">
      <style:text-properties style:font-name="Times New Roman" fo:font-weight="bold" officeooo:rsid="00169cea" officeooo:paragraph-rsid="00169cea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170c23" officeooo:paragraph-rsid="00170c23" style:font-weight-asian="bold" style:font-weight-complex="bold"/>
    </style:style>
    <style:style style:name="P7" style:family="paragraph" style:parent-style-name="Standard">
      <style:text-properties style:font-name="Times New Roman" fo:font-weight="normal" officeooo:rsid="000e5009" officeooo:paragraph-rsid="000e5009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0fb15f" officeooo:paragraph-rsid="000fb15f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0fec5f" officeooo:paragraph-rsid="000fec5f" style:font-weight-asian="normal" style:font-weight-complex="normal"/>
    </style:style>
    <style:style style:name="P10" style:family="paragraph" style:parent-style-name="Standard" style:list-style-name="L1">
      <style:text-properties style:font-name="Times New Roman" fo:font-weight="normal" officeooo:rsid="000fec5f" officeooo:paragraph-rsid="000fec5f" style:font-weight-asian="normal" style:font-weight-complex="normal"/>
    </style:style>
    <style:style style:name="P11" style:family="paragraph" style:parent-style-name="Standard" style:list-style-name="L1">
      <style:text-properties style:font-name="Times New Roman" fo:font-weight="normal" officeooo:rsid="00100400" officeooo:paragraph-rsid="00100400" style:font-weight-asian="normal" style:font-weight-complex="normal"/>
    </style:style>
    <style:style style:name="P12" style:family="paragraph" style:parent-style-name="Standard" style:list-style-name="L1">
      <style:text-properties style:font-name="Times New Roman" fo:font-weight="normal" officeooo:rsid="0011971c" officeooo:paragraph-rsid="0011971c" style:font-weight-asian="normal" style:font-weight-complex="normal"/>
    </style:style>
    <style:style style:name="P13" style:family="paragraph" style:parent-style-name="Standard" style:list-style-name="L1">
      <style:text-properties style:font-name="Times New Roman" fo:font-weight="normal" officeooo:rsid="00137797" officeooo:paragraph-rsid="00137797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137797" officeooo:paragraph-rsid="0013779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14ba0b" officeooo:paragraph-rsid="0014ba0b" style:font-weight-asian="normal" style:font-weight-complex="normal"/>
    </style:style>
    <style:style style:name="P16" style:family="paragraph" style:parent-style-name="Standard" style:list-style-name="L2">
      <style:text-properties style:font-name="Times New Roman" fo:font-weight="normal" officeooo:rsid="0014ba0b" officeooo:paragraph-rsid="0014ba0b" style:font-weight-asian="normal" style:font-weight-complex="normal"/>
    </style:style>
    <style:style style:name="T1" style:family="text">
      <style:text-properties officeooo:rsid="000fb1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04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7797"/>
    </style:style>
    <style:style style:name="T6" style:family="text">
      <style:text-properties officeooo:rsid="0014ba0b"/>
    </style:style>
    <style:style style:name="T7" style:family="text">
      <style:text-properties officeooo:rsid="001866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hlášení voleb do školské rady</text:p>
      <text:p text:style-name="P1"/>
      <text:p text:style-name="P7">Podle paragrafu 167 školského zákona 561/2004 Sb. se při základních, středních a vyšších odborných školách zřizuje <text:span text:style-name="T1">š</text:span>kolská rada. Jde o orgán školy, umožňující zákonným zástupcům nezletilých žáků, zletilým žákům, pedagogickým pracovníkům školy, zřizovateli a dalším osobám podílet se na správě školy.</text:p>
      <text:p text:style-name="P7"/>
      <text:p text:style-name="P8">V souladu s ustanovením paragrafu 167 zákona č. 561/2004 Sb. o předškolním, základním, středním, vyšším odborném a jiném vzdělávání (školský zákon), opatřením obecné povahy Ministerstva školství, mládeže a tělovýchovy č.j.MSMT-40610/2020-1a podle volebního řádu schváleného usnesením Obecního úřadu Hudlice vyhlašuji volby do Školské rady při Základní škole Hudlice.</text:p>
      <text:p text:style-name="P8"/>
      <text:p text:style-name="P2">Funkční období členů školské rady je tři roky.</text:p>
      <text:p text:style-name="P2"/>
      <text:p text:style-name="P9">- dva členy školské rady jmenuje zřizovatel</text:p>
      <text:p text:style-name="P9">- dva členy školské rady volí pedagogičtí pracovníci</text:p>
      <text:p text:style-name="P9">- dva členy školské rady volí zákonní zástupci nezletilých žáků a zletilí žáci</text:p>
      <text:p text:style-name="P9"/>
      <text:p text:style-name="P2">Termín a způsob voleb do školské rady z řad zákonných zástupců nezletilých žáků:</text:p>
      <text:p text:style-name="P2"/>
      <text:list xml:id="list2091504813" text:style-name="L1">
        <text:list-item>
          <text:p text:style-name="P10">návrhy kandidátů budou přijímány v termínu <text:span text:style-name="T2">30. 9. 2024 – 4. 10. 2024.</text:span></text:p>
        </text:list-item>
        <text:list-item>
          <text:p text:style-name="P10">návrh kandidáta může být podán oprávněnou osobou elektronicky – škola online nebo </text:p>
          <text:p text:style-name="P10">emailem na adresu <text:a xlink:type="simple" xlink:href="mailto:vlastahum@seznam.cz" text:style-name="Internet_20_link" text:visited-style-name="Visited_20_Internet_20_Link">vlastahum@seznam.cz</text:a> ( předsed<text:span text:style-name="T7">kyně</text:span> volebního orgánu)</text:p>
        </text:list-item>
        <text:list-item>
          <text:p text:style-name="P10">seznam kandidátů bude <text:span text:style-name="T3">do 8. října zveřejněn na webu školy</text:span></text:p>
        </text:list-item>
        <text:list-item>
          <text:p text:style-name="P11">volby proběhnou dne <text:span text:style-name="T2">23. 10. 2024 </text:span>formou hlasování hlasovacím lístkem ve vestibulu školy a to ve dvou časech:</text:p>
          <text:p text:style-name="P11">- ráno v 6.30 – 7.30h</text:p>
          <text:p text:style-name="P11">- odpoledne ve 14.30 – 16.00h</text:p>
        </text:list-item>
        <text:list-item>
          <text:p text:style-name="P12">oprávněný volič sdělí volební komisi jméno žáka a třídu, kterou žák navštěvuje</text:p>
        </text:list-item>
        <text:list-item>
          <text:p text:style-name="P12">na seznamu žáků školy vyznačí svým podpisem u jména žáka, jehož zastupuje, svou účast ve volbách</text:p>
        </text:list-item>
        <text:list-item>
          <text:p text:style-name="P12">obdrží hlasovací lístek, označí zakřížkováním čísla před jménem kandidátů, pro které hlasuje – maximálně dvě osoby</text:p>
        </text:list-item>
        <text:list-item>
          <text:p text:style-name="P12">takto označený hlasovací lístek vhodí do urny</text:p>
        </text:list-item>
        <text:list-item>
          <text:p text:style-name="P12">za každého žáka školy volí jeho zákonní zástupci jedním hlasovacím lístkem</text:p>
        </text:list-item>
        <text:list-item>
          <text:p text:style-name="P12">je na <text:span text:style-name="T5">dohodě zákonných zástupců dítěte, který z nich bude u voleb žáka zastupovat. V případě, kdy se nedohodnou, je oprávněn hlasovat ten, který se k volbám dostaví jako první.</text:span></text:p>
        </text:list-item>
        <text:list-item>
          <text:p text:style-name="P13">volič se prokáže občanským průkazem</text:p>
        </text:list-item>
        <text:list-item>
          <text:p text:style-name="P13">na základě výsledků hlasování sestaví volební orgán pořadí kandidátů na členy školské rady</text:p>
        </text:list-item>
        <text:list-item>
          <text:p text:style-name="P13">za zvoleného jsou považováni ti kandidáti, kteří získali největší počet hlasů. <text:span text:style-name="T6">Při rovnosti hlasů se pořadí stanoví losem.</text:span></text:p>
        </text:list-item>
      </text:list>
      <text:p text:style-name="P14"/>
      <text:p text:style-name="P3">Termín a způsob voleb z řad pedagogických pracovníků školy</text:p>
      <text:p text:style-name="P3"/>
      <text:list xml:id="list451231482" text:style-name="L2">
        <text:list-item>
          <text:p text:style-name="P16">návrhy kandidátů, způsob jejich podání a vlastní volby proběhnou ve stejných termínech a stejným způsobem jako v případě volby za zákonné zástupce</text:p>
        </text:list-item>
      </text:list>
      <text:p text:style-name="P15"/>
      <text:p text:style-name="P3">Vyhlášení výsledků voleb <text:span text:style-name="T4">za zákonné zástupce nezletilých žáků a za pedagogické pracovníky </text:span></text:p>
      <text:p text:style-name="P4"><text:span text:style-name="T4"/></text:p>
      <text:list xml:id="list3273568484" text:style-name="L4">
        <text:list-item>
          <text:p text:style-name="P5"><text:span text:style-name="T4">výsledky budou zveřejněny </text:span>25. 10. 2024<text:span text:style-name="T4"> na webových stránkách školy a na vstupních dveřích školní budovy</text:span></text:p>
        </text:list-item>
        <text:list-item>
          <text:p text:style-name="P5"><text:soft-page-break/><text:span text:style-name="T4">zvolení kandidáti budou kontaktováni ohledně termínu první společné schůzky</text:span></text:p>
        </text:list-item>
      </text:list>
      <text:p text:style-name="P4"><text:span text:style-name="T4"/></text:p>
      <text:p text:style-name="P4"><text:span text:style-name="T4"/></text:p>
      <text:p text:style-name="P4"><text:span text:style-name="T4">K zajištění přípravy a průběhu voleb jmenuji </text:span>volební komisi <text:span text:style-name="T4">ve složení:</text:span></text:p>
      <text:p text:style-name="P4"><text:span text:style-name="T4"/></text:p>
      <text:p text:style-name="P4"><text:span text:style-name="T4">Mgr. Vlasta Humlová – předsedkyně volební komise</text:span></text:p>
      <text:p text:style-name="P4"><text:span text:style-name="T4">Mgr. Šárka Oličová, Bohinová – člen volební komise</text:span></text:p>
      <text:p text:style-name="P4"><text:span text:style-name="T4">Mgr. Markéta Martináková – člen volební komise</text:span></text:p>
      <text:p text:style-name="P4"><text:span text:style-name="T4"/></text:p>
      <text:p text:style-name="P4"><text:span text:style-name="T4"/></text:p>
      <text:p text:style-name="P6"><text:span text:style-name="T4">V Hudlicích 25. 9. 2024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Mgr. Michaela Holá</text:span></text:p>
      <text:p text:style-name="P6"><text:span text:style-name="T4">ředitelka ško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8:54:26.623000000</meta:creation-date>
    <dc:date>2024-09-25T20:12:22.233000000</dc:date>
    <meta:editing-duration>PT34M3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6" meta:word-count="465" meta:character-count="3022" meta:non-whitespace-character-count="2602"/>
  </office:meta>
</office:document-meta>
</file>